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rsid="001df0bb" officeooo:paragraph-rsid="0022a9e3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officeooo:rsid="001df0bb" officeooo:paragraph-rsid="00324631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1df0bb" officeooo:paragraph-rsid="0035026c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officeooo:rsid="001df0bb" officeooo:paragraph-rsid="00324631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officeooo:rsid="00246801" officeooo:paragraph-rsid="00246801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8pt" officeooo:rsid="00246801" officeooo:paragraph-rsid="00324631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/>
      <style:text-properties fo:font-size="8pt" officeooo:rsid="001f52e8" officeooo:paragraph-rsid="0022a9e3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officeooo:rsid="001f52e8" officeooo:paragraph-rsid="00324631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11pt" officeooo:rsid="001df0bb" officeooo:paragraph-rsid="0022a9e3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1df0bb" officeooo:paragraph-rsid="00324631" style:font-size-asian="11pt" style:font-size-complex="11pt"/>
    </style:style>
    <style:style style:name="P11" style:family="paragraph" style:parent-style-name="Standard">
      <style:text-properties fo:font-size="11pt" officeooo:rsid="001df0bb" officeooo:paragraph-rsid="0022a9e3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df0bb" officeooo:paragraph-rsid="0022a9e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1df0bb" officeooo:paragraph-rsid="00324631" style:font-size-asian="11pt" style:font-size-complex="11pt"/>
    </style:style>
    <style:style style:name="P14" style:family="paragraph" style:parent-style-name="Standard">
      <style:text-properties fo:font-size="11pt" officeooo:rsid="001df0bb" officeooo:paragraph-rsid="002bccef" style:font-size-asian="11pt" style:font-size-complex="11pt"/>
    </style:style>
    <style:style style:name="P15" style:family="paragraph" style:parent-style-name="Standard">
      <style:text-properties fo:font-size="11pt" officeooo:rsid="001df0bb" officeooo:paragraph-rsid="00324631" style:font-size-asian="11pt" style:font-size-complex="11pt"/>
    </style:style>
    <style:style style:name="P16" style:family="paragraph" style:parent-style-name="Standard">
      <style:text-properties fo:font-size="11pt" officeooo:rsid="001df0bb" officeooo:paragraph-rsid="0035026c" style:font-size-asian="11pt" style:font-size-complex="11pt"/>
    </style:style>
    <style:style style:name="P17" style:family="paragraph" style:parent-style-name="Standard">
      <style:paragraph-properties fo:line-height="100%"/>
      <style:text-properties fo:font-size="11pt" officeooo:rsid="001df0bb" officeooo:paragraph-rsid="00328beb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paragraph-rsid="00246801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paragraph-rsid="00324631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rsid="001df0bb" officeooo:paragraph-rsid="0022a9e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.5pt" officeooo:rsid="001df0bb" officeooo:paragraph-rsid="002f7d04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fo:font-size="10.5pt" officeooo:rsid="001df0bb" officeooo:paragraph-rsid="00324631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fo:font-size="10.5pt" officeooo:rsid="001df0bb" officeooo:paragraph-rsid="0035026c" style:font-size-asian="10.5pt" style:font-size-complex="10.5pt"/>
    </style:style>
    <style:style style:name="P24" style:family="paragraph" style:parent-style-name="Standard">
      <style:paragraph-properties fo:line-height="100%" fo:text-align="start" style:justify-single-word="false"/>
      <style:text-properties fo:font-size="10.5pt" officeooo:rsid="001df0bb" officeooo:paragraph-rsid="002f7d04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font-size="10.5pt" officeooo:rsid="001f52e8" officeooo:paragraph-rsid="002f7d04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fo:font-size="10.5pt" officeooo:rsid="001f52e8" officeooo:paragraph-rsid="00324631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fo:font-size="10.5pt" officeooo:rsid="001f52e8" officeooo:paragraph-rsid="0035026c" style:font-size-asian="10.5pt" style:font-size-complex="10.5pt"/>
    </style:style>
    <style:style style:name="P28" style:family="paragraph" style:parent-style-name="Standard">
      <style:text-properties fo:font-size="10.5pt" officeooo:rsid="001f52e8" officeooo:paragraph-rsid="0035026c" style:font-size-asian="10.5pt" style:font-size-complex="10.5pt"/>
    </style:style>
    <style:style style:name="P29" style:family="paragraph" style:parent-style-name="Standard">
      <style:paragraph-properties fo:line-height="100%"/>
      <style:text-properties fo:font-size="10.5pt" officeooo:rsid="001f52e8" officeooo:paragraph-rsid="002f7d04" style:font-size-asian="10.5pt" style:font-size-complex="10.5pt"/>
    </style:style>
    <style:style style:name="P30" style:family="paragraph" style:parent-style-name="Standard">
      <style:paragraph-properties fo:line-height="100%" fo:text-align="start" style:justify-single-word="false"/>
      <style:text-properties fo:font-size="10.5pt" officeooo:rsid="001f52e8" officeooo:paragraph-rsid="002f7d04" style:font-size-asian="10.5pt" style:font-size-complex="10.5pt"/>
    </style:style>
    <style:style style:name="P31" style:family="paragraph" style:parent-style-name="Standard">
      <style:paragraph-properties fo:text-align="start" style:justify-single-word="false">
        <style:tab-stops>
          <style:tab-stop style:position="10.107cm"/>
        </style:tab-stops>
      </style:paragraph-properties>
      <style:text-properties fo:font-size="10.5pt" officeooo:rsid="001ef5de" officeooo:paragraph-rsid="002f7d04" style:font-size-asian="10.5pt" style:font-size-complex="10.5pt"/>
    </style:style>
    <style:style style:name="P32" style:family="paragraph" style:parent-style-name="Standard">
      <style:paragraph-properties fo:text-align="start" style:justify-single-word="false"/>
      <style:text-properties fo:font-size="10.5pt" officeooo:rsid="003b233d" officeooo:paragraph-rsid="0035026c" style:font-size-asian="10.5pt" style:font-size-complex="10.5pt"/>
    </style:style>
    <style:style style:name="P33" style:family="paragraph" style:parent-style-name="Standard">
      <style:paragraph-properties fo:line-height="100%" fo:text-align="start" style:justify-single-word="false"/>
      <style:text-properties fo:font-size="10.5pt" officeooo:rsid="003b233d" officeooo:paragraph-rsid="002f7d04" style:font-size-asian="10.5pt" style:font-size-complex="10.5pt"/>
    </style:style>
    <style:style style:name="P34" style:family="paragraph" style:parent-style-name="Standard">
      <style:paragraph-properties fo:text-align="start" style:justify-single-word="false"/>
      <style:text-properties fo:font-size="10.5pt" officeooo:paragraph-rsid="0035026c" style:font-size-asian="10.5pt" style:font-size-complex="10.5pt"/>
    </style:style>
    <style:style style:name="P35" style:family="paragraph" style:parent-style-name="Standard">
      <style:paragraph-properties fo:text-align="start" style:justify-single-word="false"/>
      <style:text-properties fo:font-size="10.5pt" officeooo:rsid="00201099" officeooo:paragraph-rsid="0035026c" style:font-size-asian="10.5pt" style:font-size-complex="10.5pt"/>
    </style:style>
    <style:style style:name="P36" style:family="paragraph" style:parent-style-name="Standard">
      <style:paragraph-properties fo:line-height="100%" fo:text-align="start" style:justify-single-word="false"/>
      <style:text-properties fo:font-size="10.5pt" officeooo:rsid="00201099" officeooo:paragraph-rsid="002f7d04" style:font-size-asian="10.5pt" style:font-size-complex="10.5pt"/>
    </style:style>
    <style:style style:name="P37" style:family="paragraph" style:parent-style-name="Standard">
      <style:paragraph-properties fo:line-height="100%" fo:text-align="start" style:justify-single-word="false"/>
      <style:text-properties fo:font-size="10.5pt" officeooo:paragraph-rsid="002f7d04" style:font-size-asian="10.5pt" style:font-size-complex="10.5pt"/>
    </style:style>
    <style:style style:name="P38" style:family="paragraph" style:parent-style-name="Standard">
      <style:paragraph-properties fo:text-align="start" style:justify-single-word="false"/>
      <style:text-properties officeooo:rsid="001df0bb" officeooo:paragraph-rsid="00324631"/>
    </style:style>
    <style:style style:name="P39" style:family="paragraph" style:parent-style-name="Standard">
      <style:paragraph-properties fo:text-align="start" style:justify-single-word="false"/>
      <style:text-properties officeooo:rsid="001df0bb" officeooo:paragraph-rsid="0035026c"/>
    </style:style>
    <style:style style:name="P40" style:family="paragraph" style:parent-style-name="Standard">
      <style:paragraph-properties fo:text-align="end" style:justify-single-word="false"/>
      <style:text-properties officeooo:rsid="001df0bb" officeooo:paragraph-rsid="0022a9e3"/>
    </style:style>
    <style:style style:name="P41" style:family="paragraph" style:parent-style-name="Standard">
      <style:paragraph-properties fo:text-align="end" style:justify-single-word="false"/>
      <style:text-properties officeooo:rsid="001df0bb" officeooo:paragraph-rsid="00324631"/>
    </style:style>
    <style:style style:name="P42" style:family="paragraph" style:parent-style-name="Standard">
      <style:paragraph-properties fo:text-align="center" style:justify-single-word="false"/>
      <style:text-properties officeooo:rsid="001df0bb" officeooo:paragraph-rsid="0022a9e3"/>
    </style:style>
    <style:style style:name="P43" style:family="paragraph" style:parent-style-name="Standard">
      <style:paragraph-properties fo:line-height="100%" fo:text-align="start" style:justify-single-word="false"/>
      <style:text-properties officeooo:rsid="001df0bb" officeooo:paragraph-rsid="00328beb"/>
    </style:style>
    <style:style style:name="P44" style:family="paragraph" style:parent-style-name="Standard">
      <style:paragraph-properties fo:line-height="100%"/>
      <style:text-properties officeooo:rsid="001df0bb" officeooo:paragraph-rsid="0022a9e3"/>
    </style:style>
    <style:style style:name="P45" style:family="paragraph" style:parent-style-name="Standard">
      <style:paragraph-properties fo:text-align="start" style:justify-single-word="false"/>
      <style:text-properties officeooo:rsid="001f52e8" officeooo:paragraph-rsid="0035026c"/>
    </style:style>
    <style:style style:name="P46" style:family="paragraph" style:parent-style-name="Standard">
      <style:paragraph-properties fo:text-align="center" style:justify-single-word="false"/>
      <style:text-properties fo:font-weight="bold" officeooo:rsid="0035026c" officeooo:paragraph-rsid="0035026c" style:font-weight-asian="bold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fo:font-weight="bold" officeooo:rsid="0035026c" officeooo:paragraph-rsid="0035026c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8pt" officeooo:rsid="00373d97" officeooo:paragraph-rsid="0035026c" style:font-size-asian="8pt" style:font-size-complex="8pt"/>
    </style:style>
    <style:style style:name="T1" style:family="text">
      <style:text-properties officeooo:rsid="001ef5de"/>
    </style:style>
    <style:style style:name="T2" style:family="text">
      <style:text-properties officeooo:rsid="001df0bb"/>
    </style:style>
    <style:style style:name="T3" style:family="text">
      <style:text-properties officeooo:rsid="0020109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01099" style:font-size-asian="8pt" style:font-size-complex="8pt"/>
    </style:style>
    <style:style style:name="T6" style:family="text">
      <style:text-properties fo:font-size="8pt" officeooo:rsid="0041f52f" style:font-size-asian="8pt" style:font-size-complex="8pt"/>
    </style:style>
    <style:style style:name="T7" style:family="text">
      <style:text-properties fo:font-size="8pt" officeooo:rsid="002f7d04" style:font-size-asian="8pt" style:font-size-complex="8pt"/>
    </style:style>
    <style:style style:name="T8" style:family="text">
      <style:text-properties fo:font-size="8pt" officeooo:rsid="00324631" style:font-size-asian="8pt" style:font-size-complex="8pt"/>
    </style:style>
    <style:style style:name="T9" style:family="text">
      <style:text-properties fo:font-size="8pt" officeooo:rsid="00373d97" style:font-size-asian="8pt" style:font-size-complex="8pt"/>
    </style:style>
    <style:style style:name="T10" style:family="text">
      <style:text-properties fo:font-size="8pt" officeooo:rsid="003066a2" style:font-size-asian="8pt" style:font-size-complex="8pt"/>
    </style:style>
    <style:style style:name="T11" style:family="text">
      <style:text-properties fo:font-size="8pt" officeooo:rsid="0035026c" style:font-size-asian="8pt" style:font-size-complex="8pt"/>
    </style:style>
    <style:style style:name="T12" style:family="text">
      <style:text-properties fo:font-size="8pt" officeooo:rsid="00332765" style:font-size-asian="8pt" style:font-size-complex="8pt"/>
    </style:style>
    <style:style style:name="T13" style:family="text">
      <style:text-properties officeooo:rsid="00203068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2a98e1"/>
    </style:style>
    <style:style style:name="T16" style:family="text">
      <style:text-properties officeooo:rsid="0041f52f"/>
    </style:style>
    <style:style style:name="T17" style:family="text">
      <style:text-properties officeooo:rsid="002f7d04"/>
    </style:style>
    <style:style style:name="T18" style:family="text">
      <style:text-properties officeooo:rsid="003b233d"/>
    </style:style>
    <style:style style:name="T19" style:family="text">
      <style:text-properties officeooo:rsid="00324631"/>
    </style:style>
    <style:style style:name="T20" style:family="text">
      <style:text-properties officeooo:rsid="00332765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CMG4 </text:span><text:span text:style-name="T17">Graczyk</text:span><text:span text:style-name="T15"> Sp. k. </text:span><text:s/><text:tab/><text:tab/><text:tab/><text:tab/> <text:s text:c="28"/>Wodzisław Śląski …………..……………</text:p>
      <text:p text:style-name="P11">Centrum Medyczne Medhouse</text:p>
      <text:p text:style-name="P14">ul. Radlińska 68, </text:p>
      <text:p text:style-name="P14">44-300 Wodzisław Śląski </text:p>
      <text:p text:style-name="P12"/>
      <text:p text:style-name="P20">UPOWAŻNIENIE DO ODBIORU RECEPT</text:p>
      <text:p text:style-name="P11"/>
      <text:p text:style-name="P11">Ja ………………………………………………………………………………………………………</text:p>
      <text:p text:style-name="P1">imię, nazwisko, <text:span text:style-name="T19">PESEL</text:span> pacjenta</text:p>
      <text:p text:style-name="P9"><text:span text:style-name="T13">U</text:span>poważniam:</text:p>
      <text:p text:style-name="P9"/>
      <text:p text:style-name="P21"><text:s/><text:span text:style-name="T17">1</text:span>. ……………………………………………………………… <text:s text:c="26"/>...………………………….</text:p>
      <text:p text:style-name="P25"><text:span text:style-name="T4">imię i nazwisko osoby upoważnionej</text:span> <text:s text:c="56"/><text:span text:style-name="T8">telefon</text:span></text:p>
      <text:p text:style-name="P21"/>
      <text:p text:style-name="P21"><text:s/><text:span text:style-name="T17">2</text:span>……………………………………………………………… <text:s text:c="28"/>..……………………………</text:p>
      <text:p text:style-name="P25"><text:span text:style-name="T4">imię i nazwisko osoby upoważnionej</text:span> <text:s text:c="56"/><text:span text:style-name="T16"><text:s text:c="2"/></text:span><text:span text:style-name="T8">telefon</text:span><text:span text:style-name="T17"> </text:span></text:p>
      <text:p text:style-name="P21"><text:s/></text:p>
      <text:p text:style-name="P21"><text:s/><text:span text:style-name="T17">3</text:span> ……………………………………………………………… <text:s text:c="28"/>...……………………..……</text:p>
      <text:p text:style-name="P25"><text:span text:style-name="T4">imię i nazwisko osoby upoważnionej </text:span><text:s text:c="54"/><text:span text:style-name="T16"><text:s text:c="2"/></text:span><text:span text:style-name="T17"><text:s/></text:span><text:span text:style-name="T8">telefon</text:span></text:p>
      <text:p text:style-name="P21"/>
      <text:p text:style-name="P9">do odbioru moich recept. Oświadczam, że o zmianie osób upoważnionych poinformuję <text:span text:style-name="T1">osobiście.</text:span></text:p>
      <text:p text:style-name="P9"/>
      <text:p text:style-name="P40"/>
      <text:p text:style-name="P42"><text:s text:c="95"/>………………………</text:p>
      <text:p text:style-name="P5"><text:tab/><text:tab/><text:tab/><text:tab/><text:tab/><text:tab/><text:tab/><text:tab/><text:tab/><text:span text:style-name="T22"><text:tab/> <text:s text:c="2"/></text:span>podpis<text:span text:style-name="T22"> </text:span>pacjenta</text:p>
      <text:p text:style-name="P18"/>
      <text:p text:style-name="P18"/>
      <text:p text:style-name="P18"/>
      <text:p text:style-name="P18"/>
      <text:p text:style-name="P18"/>
      <text:p text:style-name="P18"/>
      <text:p text:style-name="P15"><text:span text:style-name="T15">CMG4 </text:span><text:span text:style-name="T17">Graczyk</text:span><text:span text:style-name="T15"> Sp. k. </text:span><text:s/><text:tab/><text:tab/><text:tab/><text:tab/> <text:s text:c="5"/><text:tab/> <text:s text:c="7"/>Wodzisław Śląski ……………………………...</text:p>
      <text:p text:style-name="P15">Centrum Medyczne Medhouse</text:p>
      <text:p text:style-name="P15">ul. Radlińska 68, </text:p>
      <text:p text:style-name="P15">44-300 Wodzisław Śląski </text:p>
      <text:p text:style-name="P13"/>
      <text:p text:style-name="P13">UPOWAŻNIENIE DO ODBIORU RECEPT</text:p>
      <text:p text:style-name="P15"/>
      <text:p text:style-name="P15">Ja ………………………………………………………………………………………………………</text:p>
      <text:p text:style-name="P2">imię, nazwisko, <text:span text:style-name="T19">PESEL</text:span> pacjenta</text:p>
      <text:p text:style-name="P10"><text:span text:style-name="T13">U</text:span>poważniam:</text:p>
      <text:p text:style-name="P10"/>
      <text:p text:style-name="P22"><text:s/><text:span text:style-name="T17">1</text:span>. ……………………………………………………………… <text:s text:c="19"/>...……………………………………..</text:p>
      <text:p text:style-name="P8">imię i nazwisko osoby upoważnionej <text:s text:c="73"/><text:span text:style-name="T19">telefon</text:span></text:p>
      <text:p text:style-name="P4"/>
      <text:p text:style-name="P22"><text:s/><text:span text:style-name="T17">2</text:span>……………………………………………………………… <text:s text:c="19"/>...……………………………………..</text:p>
      <text:p text:style-name="P26"><text:span text:style-name="T4">imię i nazwisko osoby upoważnionej <text:s text:c="4"/></text:span><text:s text:c="52"/><text:span text:style-name="T6"><text:s text:c="2"/></text:span><text:span text:style-name="T8">telefon</text:span><text:span text:style-name="T7"> </text:span></text:p>
      <text:p text:style-name="P22"><text:s/></text:p>
      <text:p text:style-name="P22"><text:s/><text:span text:style-name="T17">3</text:span> ……………………………………………………………… <text:s text:c="19"/>...……………………………………..</text:p>
      <text:p text:style-name="P26"><text:span text:style-name="T4">imię i nazwisko osoby upoważnionej <text:s/></text:span><text:s text:c="53"/><text:span text:style-name="T6"><text:s text:c="2"/></text:span><text:span text:style-name="T7"><text:s/></text:span><text:span text:style-name="T8">telefon</text:span></text:p>
      <text:p text:style-name="P22"/>
      <text:p text:style-name="P10">do odbioru moich recept. Oświadczam, że o zmianie osób upoważnionych poinformuję <text:span text:style-name="T1">osobiście.</text:span></text:p>
      <text:p text:style-name="P10"/>
      <text:p text:style-name="P38"/>
      <text:p text:style-name="P41">….………………………………..</text:p>
      <text:p text:style-name="P6"><text:tab/><text:tab/><text:tab/><text:tab/><text:tab/><text:tab/><text:tab/><text:tab/><text:tab/><text:tab/> <text:s text:c="2"/>podpis pacjenta</text:p>
      <text:p text:style-name="P19"/>
      <text:p text:style-name="P19"/>
      <text:p text:style-name="P17"/>
      <text:p text:style-name="P17"><text:soft-page-break/><text:span text:style-name="T15">CMG4 </text:span><text:span text:style-name="T17">Graczyk</text:span><text:span text:style-name="T15"> Sp. k. </text:span><text:s/><text:tab/><text:tab/><text:tab/><text:tab/> <text:s text:c="31"/>Wodzisław Śląski ……………………</text:p>
      <text:p text:style-name="P17">Centrum Medyczne Medhouse</text:p>
      <text:p text:style-name="P17">ul. Radlińska 68, </text:p>
      <text:p text:style-name="P17">44-300 Wodzisław Śląski</text:p>
      <text:p text:style-name="P17"/>
      <text:p text:style-name="P43">………………………………………… <text:s text:c="33"/><text:span text:style-name="T14"><text:s/></text:span></text:p>
      <text:p text:style-name="P7"><text:tab/><text:span text:style-name="T20">imię, nazwisko, PESEL pacjenta</text:span></text:p>
      <text:p text:style-name="P44"/>
      <text:p text:style-name="P47">UPOWAŻNIENIE</text:p>
      <text:p text:style-name="P29">Do <text:s/>otrzymywania informacji o <text:span text:style-name="T21">stanie zdrowia i udzielonych świadczeniach zdrowotnych</text:span> upoważniam:</text:p>
      <text:p text:style-name="P29"/>
      <text:p text:style-name="P24"><text:s/>1. …………………………………………… <text:s text:c="57"/>…………………………..</text:p>
      <text:p text:style-name="P30"><text:s text:c="9"/><text:span text:style-name="T4">imię i nazwisko osoby upoważnionej </text:span><text:s text:c="15"/><text:span text:style-name="T16"><text:s text:c="3"/></text:span><text:tab/> <text:s text:c="14"/><text:tab/> <text:s text:c="39"/><text:span text:style-name="T5">telefon</text:span></text:p>
      <text:p text:style-name="P30"/>
      <text:p text:style-name="P33"><text:s/>2.<text:span text:style-name="T2">. <text:s/>…………………………………………… <text:s text:c="56"/>…………………………..</text:span></text:p>
      <text:p text:style-name="P30"><text:s text:c="8"/><text:span text:style-name="T4"><text:s/>imię i nazwisko osoby upoważnionej</text:span> <text:s text:c="15"/><text:span text:style-name="T16"><text:s text:c="3"/></text:span><text:tab/> <text:s text:c="14"/><text:tab/> <text:s text:c="39"/><text:span text:style-name="T5">telefon</text:span></text:p>
      <text:p text:style-name="P24"/>
      <text:p text:style-name="P24"><text:tab/><text:tab/><text:tab/><text:tab/><text:tab/><text:tab/><text:tab/><text:tab/> <text:s text:c="22"/>...…………………………</text:p>
      <text:p text:style-name="P37"><text:span text:style-name="T2"><text:tab/><text:tab/><text:tab/><text:tab/><text:tab/><text:tab/><text:tab/><text:tab/><text:tab/> <text:s text:c="20"/></text:span><text:span text:style-name="T5">podpis</text:span><text:span text:style-name="T3"> </text:span><text:span text:style-name="T10">pacjenta</text:span></text:p>
      <text:p text:style-name="P36">Do <text:s/>uzyskania <text:span text:style-name="T21">dokumentacji medycznej</text:span>, w każdym przypadku upoważniam:</text:p>
      <text:p text:style-name="P36"/>
      <text:p text:style-name="P24"><text:s/><text:span text:style-name="T18">1</text:span> …………………………………………… <text:s text:c="59"/>…………………………..</text:p>
      <text:p text:style-name="P30"><text:s text:c="7"/><text:span text:style-name="T4"><text:s text:c="2"/>imię i nazwisko osoby upoważnionej</text:span> <text:s text:c="15"/><text:span text:style-name="T16"><text:s text:c="3"/></text:span><text:tab/> <text:s text:c="15"/><text:tab/> <text:s text:c="39"/><text:span text:style-name="T5">telefon</text:span></text:p>
      <text:p text:style-name="P24"/>
      <text:p text:style-name="P33"><text:s/>2.<text:span text:style-name="T2">. <text:s/>…………………………………………… <text:s text:c="56"/>…………………………..</text:span></text:p>
      <text:p text:style-name="P30"><text:s text:c="9"/><text:span text:style-name="T4">imię i nazwisko osoby upoważnionej</text:span> <text:s text:c="15"/><text:span text:style-name="T16"><text:s text:c="3"/></text:span><text:tab/> <text:s text:c="14"/><text:tab/> <text:s text:c="39"/><text:span text:style-name="T5">telefon</text:span></text:p>
      <text:p text:style-name="P24"/>
      <text:p text:style-name="P24"><text:tab/><text:tab/><text:tab/><text:tab/><text:tab/><text:tab/><text:tab/><text:tab/><text:tab/> <text:s text:c="10"/>…….……………………..</text:p>
      <text:p text:style-name="P24"><text:tab/><text:tab/><text:tab/><text:tab/><text:tab/><text:tab/><text:tab/><text:tab/><text:tab/> <text:s text:c="20"/><text:span text:style-name="T5">podpis</text:span><text:span text:style-name="T3"> </text:span><text:span text:style-name="T7">pacjent</text:span><text:span text:style-name="T11">a</text:span></text:p>
      <text:p text:style-name="P31"/>
      <text:p text:style-name="P31"/>
      <text:p text:style-name="P31"/>
      <text:p text:style-name="P16"><text:span text:style-name="T15">CMG4 </text:span><text:span text:style-name="T17">Graczyk</text:span><text:span text:style-name="T15"> Sp. k. </text:span><text:s/><text:tab/><text:tab/><text:tab/><text:tab/> <text:s text:c="31"/>Wodzisław Śląski ……...………………</text:p>
      <text:p text:style-name="P16">Centrum Medyczne Medhouse</text:p>
      <text:p text:style-name="P16">ul. Radlińska 68, </text:p>
      <text:p text:style-name="P16">44-300 Wodzisław Śląski</text:p>
      <text:p text:style-name="P16"/>
      <text:p text:style-name="P39">………………………………………… <text:s text:c="33"/><text:span text:style-name="T14"><text:s/></text:span></text:p>
      <text:p text:style-name="P45"><text:span text:style-name="T4"><text:tab/></text:span><text:span text:style-name="T12">imię, nazwisko, PESEL pacjent</text:span></text:p>
      <text:p text:style-name="P46">UPOWAŻNIENIE</text:p>
      <text:p text:style-name="P28">Do <text:s/>otrzymywania informacji o <text:span text:style-name="T21">stanie zdrowia i udzielonych świadczeniach zdrowotnych</text:span> upoważniam:</text:p>
      <text:p text:style-name="P28"/>
      <text:p text:style-name="P23"><text:s/>1. …………………………………………… <text:s text:c="59"/>…………………………..</text:p>
      <text:p text:style-name="P27"><text:s text:c="9"/><text:span text:style-name="T4">imię i nazwisko osoby upoważnionej</text:span> <text:s text:c="15"/><text:span text:style-name="T16"><text:s text:c="3"/></text:span><text:tab/> <text:s text:c="14"/><text:tab/> <text:s text:c="40"/><text:span text:style-name="T5">telefon</text:span></text:p>
      <text:p text:style-name="P27"/>
      <text:p text:style-name="P32"><text:s/>2.<text:span text:style-name="T2">. <text:s/>…………………………………………… <text:s text:c="57"/>…………………………..</text:span></text:p>
      <text:p text:style-name="P27"><text:s text:c="8"/><text:span text:style-name="T4"><text:s/>imię i nazwisko osoby upoważnionej</text:span> <text:s text:c="15"/><text:span text:style-name="T16"><text:s text:c="3"/></text:span><text:tab/> <text:s text:c="14"/><text:tab/> <text:s text:c="40"/><text:span text:style-name="T5">telefon</text:span></text:p>
      <text:p text:style-name="P23"/>
      <text:p text:style-name="P23"><text:tab/><text:tab/><text:tab/><text:tab/><text:tab/><text:tab/><text:tab/><text:tab/> <text:s text:c="24"/>...…………………………</text:p>
      <text:p text:style-name="P34"><text:span text:style-name="T2"><text:tab/><text:tab/><text:tab/><text:tab/><text:tab/><text:tab/><text:tab/><text:tab/><text:tab/> <text:s text:c="23"/></text:span><text:span text:style-name="T5">podpis</text:span><text:span text:style-name="T3"> </text:span><text:span text:style-name="T10">pacjenta</text:span></text:p>
      <text:p text:style-name="P35">Do <text:s/>uzyskania <text:span text:style-name="T21">dokumentacji medycznej</text:span>, w każdym przypadku upoważniam:</text:p>
      <text:p text:style-name="P35"/>
      <text:p text:style-name="P23"><text:s/><text:span text:style-name="T18">1</text:span> …………………………………………… <text:s text:c="62"/>…………………………..</text:p>
      <text:p text:style-name="P27"><text:s text:c="9"/><text:span text:style-name="T4">imię i nazwisko osoby upoważnionej</text:span> <text:s text:c="15"/><text:span text:style-name="T16"><text:s text:c="3"/></text:span><text:tab/> <text:s text:c="15"/><text:tab/> <text:s text:c="42"/><text:span text:style-name="T4"><text:s/></text:span><text:span text:style-name="T5">telefon</text:span></text:p>
      <text:p text:style-name="P3"/>
      <text:p text:style-name="P32"><text:s/>2.<text:span text:style-name="T2">. <text:s/>…………………………………………… <text:s text:c="58"/>…………………………..</text:span></text:p>
      <text:p text:style-name="P27"><text:s text:c="8"/><text:span text:style-name="T4"><text:s/>imię i nazwisko osoby upoważnionej </text:span><text:s text:c="15"/><text:span text:style-name="T16"><text:s text:c="3"/></text:span><text:tab/> <text:s text:c="14"/><text:tab/> <text:s text:c="4"/><text:span text:style-name="T4"><text:s text:c="50"/></text:span><text:span text:style-name="T5">telefo</text:span><text:span text:style-name="T9">n</text:span></text:p>
      <text:p text:style-name="P48"/>
      <text:p text:style-name="P23"><text:tab/><text:tab/><text:tab/><text:tab/><text:tab/><text:tab/><text:tab/><text:tab/><text:tab/><text:tab/>…………………………..</text:p>
      <text:p text:style-name="P23"><text:tab/><text:tab/><text:tab/><text:tab/><text:tab/><text:tab/><text:tab/><text:tab/><text:tab/> <text:s text:c="14"/><text:span text:style-name="T4"><text:s text:c="12"/></text:span><text:span text:style-name="T5">podpis </text:span><text:span text:style-name="T7">pacjent</text:span><text:span text:style-name="T11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19T09:14:50.136000000</meta:creation-date>
    <dc:date>2022-11-23T10:26:45.033000000</dc:date>
    <meta:editing-duration>PT37M9S</meta:editing-duration>
    <meta:editing-cycles>18</meta:editing-cycles>
    <meta:generator>LibreOffice/7.4.1.2$Windows_X86_64 LibreOffice_project/3c58a8f3a960df8bc8fd77b461821e42c061c5f0</meta:generator>
    <meta:print-date>2022-11-23T10:24:41.542000000</meta:print-date>
    <meta:document-statistic meta:table-count="0" meta:image-count="0" meta:object-count="0" meta:page-count="2" meta:paragraph-count="78" meta:word-count="302" meta:character-count="4813" meta:non-whitespace-character-count="2354"/>
  </office:meta>
</office:document-meta>
</file>