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0.107cm"/>
        </style:tab-stops>
      </style:paragraph-properties>
      <style:text-properties officeooo:rsid="001df0bb" officeooo:paragraph-rsid="0028a993"/>
    </style:style>
    <style:style style:name="P2" style:family="paragraph" style:parent-style-name="Standard">
      <style:paragraph-properties fo:text-align="start" style:justify-single-word="false"/>
      <style:text-properties officeooo:rsid="001df0bb" officeooo:paragraph-rsid="0022a9e3"/>
    </style:style>
    <style:style style:name="P3" style:family="paragraph" style:parent-style-name="Standard">
      <style:paragraph-properties fo:text-align="start" style:justify-single-word="false"/>
      <style:text-properties officeooo:rsid="001df0bb" officeooo:paragraph-rsid="002654d6"/>
    </style:style>
    <style:style style:name="P4" style:family="paragraph" style:parent-style-name="Standard">
      <style:paragraph-properties fo:text-align="start" style:justify-single-word="false"/>
      <style:text-properties officeooo:rsid="001df0bb" officeooo:paragraph-rsid="0028a993"/>
    </style:style>
    <style:style style:name="P5" style:family="paragraph" style:parent-style-name="Standard">
      <style:paragraph-properties fo:text-align="end" style:justify-single-word="false"/>
      <style:text-properties officeooo:rsid="001df0bb" officeooo:paragraph-rsid="0022a9e3"/>
    </style:style>
    <style:style style:name="P6" style:family="paragraph" style:parent-style-name="Standard">
      <style:paragraph-properties fo:text-align="end" style:justify-single-word="false"/>
      <style:text-properties officeooo:rsid="001df0bb" officeooo:paragraph-rsid="002654d6"/>
    </style:style>
    <style:style style:name="P7" style:family="paragraph" style:parent-style-name="Standard">
      <style:paragraph-properties fo:text-align="end" style:justify-single-word="false"/>
      <style:text-properties officeooo:rsid="001df0bb" officeooo:paragraph-rsid="0028a993"/>
    </style:style>
    <style:style style:name="P8" style:family="paragraph" style:parent-style-name="Standard">
      <style:text-properties officeooo:rsid="001df0bb" officeooo:paragraph-rsid="0022a9e3"/>
    </style:style>
    <style:style style:name="P9" style:family="paragraph" style:parent-style-name="Standard">
      <style:text-properties officeooo:rsid="001df0bb" officeooo:paragraph-rsid="0028a993"/>
    </style:style>
    <style:style style:name="P10" style:family="paragraph" style:parent-style-name="Standard">
      <style:paragraph-properties fo:text-align="center" style:justify-single-word="false"/>
      <style:text-properties officeooo:rsid="001f52e8" officeooo:paragraph-rsid="0022a9e3"/>
    </style:style>
    <style:style style:name="P11" style:family="paragraph" style:parent-style-name="Standard">
      <style:paragraph-properties fo:text-align="center" style:justify-single-word="false"/>
      <style:text-properties officeooo:rsid="001f52e8" officeooo:paragraph-rsid="0028a993"/>
    </style:style>
    <style:style style:name="P12" style:family="paragraph" style:parent-style-name="Standard">
      <style:paragraph-properties fo:text-align="center" style:justify-single-word="false"/>
      <style:text-properties fo:font-size="8pt" officeooo:rsid="001f52e8" officeooo:paragraph-rsid="0022a9e3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officeooo:rsid="001f52e8" officeooo:paragraph-rsid="002654d6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fo:font-size="8pt" officeooo:rsid="001f52e8" officeooo:paragraph-rsid="0022a9e3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fo:font-size="8pt" officeooo:rsid="001f52e8" officeooo:paragraph-rsid="0028a993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officeooo:rsid="00201099" officeooo:paragraph-rsid="0022a9e3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font-size="8pt" officeooo:rsid="00201099" officeooo:paragraph-rsid="0028a993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officeooo:rsid="001df0bb" officeooo:paragraph-rsid="0022a9e3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officeooo:rsid="001df0bb" officeooo:paragraph-rsid="002654d6" style:font-size-asian="8pt" style:font-size-complex="8pt"/>
    </style:style>
    <style:style style:name="P20" style:family="paragraph" style:parent-style-name="Standard">
      <style:paragraph-properties fo:text-align="start" style:justify-single-word="false"/>
      <style:text-properties fo:font-size="8pt" officeooo:rsid="00246801" officeooo:paragraph-rsid="00246801" style:font-size-asian="8pt" style:font-size-complex="8pt"/>
    </style:style>
    <style:style style:name="P21" style:family="paragraph" style:parent-style-name="Standard">
      <style:paragraph-properties fo:text-align="start" style:justify-single-word="false"/>
      <style:text-properties fo:font-size="8pt" officeooo:rsid="00246801" officeooo:paragraph-rsid="0028a993" style:font-size-asian="8pt" style:font-size-complex="8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0.107cm"/>
        </style:tab-stops>
      </style:paragraph-properties>
      <style:text-properties fo:font-size="8pt" officeooo:rsid="001ef5de" officeooo:paragraph-rsid="0028a993" style:font-size-asian="8pt" style:font-size-complex="8pt"/>
    </style:style>
    <style:style style:name="P23" style:family="paragraph" style:parent-style-name="Standard">
      <style:text-properties fo:font-size="11pt" officeooo:rsid="001f52e8" officeooo:paragraph-rsid="0022a9e3" style:font-size-asian="11pt" style:font-size-complex="11pt"/>
    </style:style>
    <style:style style:name="P24" style:family="paragraph" style:parent-style-name="Standard">
      <style:text-properties fo:font-size="11pt" officeooo:rsid="001f52e8" officeooo:paragraph-rsid="0028a993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officeooo:rsid="00201099" officeooo:paragraph-rsid="0022a9e3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officeooo:rsid="00201099" officeooo:paragraph-rsid="0028a993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1pt" officeooo:rsid="001df0bb" officeooo:paragraph-rsid="0022a9e3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font-size="11pt" officeooo:rsid="001df0bb" officeooo:paragraph-rsid="002654d6" style:font-size-asian="11pt" style:font-size-complex="11pt"/>
    </style:style>
    <style:style style:name="P29" style:family="paragraph" style:parent-style-name="Standard">
      <style:paragraph-properties fo:text-align="start" style:justify-single-word="false">
        <style:tab-stops>
          <style:tab-stop style:position="10.107cm"/>
        </style:tab-stops>
      </style:paragraph-properties>
      <style:text-properties fo:font-size="11pt" officeooo:rsid="001df0bb" officeooo:paragraph-rsid="0028a993" style:font-size-asian="11pt" style:font-size-complex="11pt"/>
    </style:style>
    <style:style style:name="P30" style:family="paragraph" style:parent-style-name="Standard">
      <style:text-properties fo:font-size="11pt" officeooo:rsid="001df0bb" officeooo:paragraph-rsid="0022a9e3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officeooo:rsid="001df0bb" officeooo:paragraph-rsid="0022a9e3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officeooo:rsid="001df0bb" officeooo:paragraph-rsid="002654d6" style:font-size-asian="11pt" style:font-size-complex="11pt"/>
    </style:style>
    <style:style style:name="P33" style:family="paragraph" style:parent-style-name="Standard">
      <style:text-properties fo:font-size="11pt" officeooo:rsid="001df0bb" officeooo:paragraph-rsid="002654d6" style:font-size-asian="11pt" style:font-size-complex="11pt"/>
    </style:style>
    <style:style style:name="P34" style:family="paragraph" style:parent-style-name="Standard">
      <style:text-properties fo:font-size="11pt" officeooo:rsid="001df0bb" officeooo:paragraph-rsid="002a98e1" style:font-size-asian="11pt" style:font-size-complex="11pt"/>
    </style:style>
    <style:style style:name="P35" style:family="paragraph" style:parent-style-name="Standard">
      <style:text-properties fo:font-size="11pt" officeooo:rsid="001df0bb" officeooo:paragraph-rsid="002bccef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fo:font-size="11pt" officeooo:paragraph-rsid="00246801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font-size="11pt" officeooo:rsid="00203068" officeooo:paragraph-rsid="0022a9e3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fo:font-size="11pt" officeooo:rsid="00203068" officeooo:paragraph-rsid="0028a993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officeooo:paragraph-rsid="0028a993"/>
    </style:style>
    <style:style style:name="T1" style:family="text">
      <style:text-properties officeooo:rsid="001ef5de"/>
    </style:style>
    <style:style style:name="T2" style:family="text">
      <style:text-properties officeooo:rsid="001df0bb"/>
    </style:style>
    <style:style style:name="T3" style:family="text">
      <style:text-properties officeooo:rsid="00201099"/>
    </style:style>
    <style:style style:name="T4" style:family="text">
      <style:text-properties fo:font-size="8pt" officeooo:rsid="00201099" style:font-size-asian="8pt" style:font-size-complex="8pt"/>
    </style:style>
    <style:style style:name="T5" style:family="text">
      <style:text-properties fo:font-size="8pt" officeooo:rsid="001ef5de" style:font-size-asian="8pt" style:font-size-complex="8pt"/>
    </style:style>
    <style:style style:name="T6" style:family="text">
      <style:text-properties officeooo:rsid="00203068"/>
    </style:style>
    <style:style style:name="T7" style:family="text">
      <style:text-properties fo:font-size="11pt" officeooo:rsid="001df0bb" style:font-size-asian="11pt" style:font-size-complex="11pt"/>
    </style:style>
    <style:style style:name="T8" style:family="text">
      <style:text-properties officeooo:rsid="002a98e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2fedbd"/>
    </style:style>
    <style:style style:name="T11" style:family="text">
      <style:text-properties officeooo:rsid="003196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8">CMG4 Sp. z o .o. Sp. k. </text:span><text:s/><text:tab/><text:tab/><text:tab/><text:tab/> <text:s text:c="7"/>Wodzisław Śląski ……………………………...</text:p>
      <text:p text:style-name="P30">Centrum Medyczne Medhouse</text:p>
      <text:p text:style-name="P35">ul. Radlińska 68, </text:p>
      <text:p text:style-name="P35">44-300 Wodzisław Śląski </text:p>
      <text:p text:style-name="P31"/>
      <text:p text:style-name="P31">UPOWAŻNIENIE DO ODBIORU RECEPT</text:p>
      <text:p text:style-name="P30"/>
      <text:p text:style-name="P30">Ja ………………………………………………………………………………………………………</text:p>
      <text:p text:style-name="P18">imię i nazwisko pacjenta</text:p>
      <text:p text:style-name="P27"><text:span text:style-name="T6">U</text:span>poważniam:</text:p>
      <text:p text:style-name="P27"/>
      <text:p text:style-name="P2"><text:s/>1. ……………………………………………………………………………………………………..</text:p>
      <text:p text:style-name="P12">imię i nazwisko osoby upoważnionej</text:p>
      <text:p text:style-name="P2"/>
      <text:p text:style-name="P2"><text:s/>2. ……………………………………………………………………………………………………..</text:p>
      <text:p text:style-name="P12">imię i nazwisko osoby upoważnionej</text:p>
      <text:p text:style-name="P2"><text:s/></text:p>
      <text:p text:style-name="P2"><text:s/>3………………………………………………………………………………………………………</text:p>
      <text:p text:style-name="P12">imię i nazwisko osoby upoważnionej</text:p>
      <text:p text:style-name="P2"/>
      <text:p text:style-name="P27">do odbioru moich recept. Oświadczam, że o zmianie osób upoważnionych poinformuję <text:span text:style-name="T1">osobiście.</text:span></text:p>
      <text:p text:style-name="P27"/>
      <text:p text:style-name="P2"/>
      <text:p text:style-name="P5">………………………………………..</text:p>
      <text:p text:style-name="P20"><text:tab/><text:tab/><text:tab/><text:tab/><text:tab/><text:tab/><text:tab/><text:tab/><text:tab/><text:tab/> <text:s text:c="2"/>podpis pacjenta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<text:span text:style-name="T8">CMG4 Sp. z o .o. Sp. k</text:span> <text:tab/><text:tab/><text:tab/><text:tab/> <text:s text:c="7"/>Wodzisław Śląski ……………………………...</text:p>
      <text:p text:style-name="P33">Centrum Medyczne Medhouse</text:p>
      <text:p text:style-name="P35">ul. Radlińska 68, </text:p>
      <text:p text:style-name="P35">44-300 Wodzisław Śląski </text:p>
      <text:p text:style-name="P32"/>
      <text:p text:style-name="P32">UPOWAŻNIENIE DO ODBIORU RECEPT</text:p>
      <text:p text:style-name="P33"/>
      <text:p text:style-name="P33">Ja ………………………………………………………………………………………………………</text:p>
      <text:p text:style-name="P19">imię i nazwisko pacjenta</text:p>
      <text:p text:style-name="P28"><text:span text:style-name="T6">U</text:span>poważniam:</text:p>
      <text:p text:style-name="P28"/>
      <text:p text:style-name="P3"><text:s/>1. ……………………………………………………………………………………………………..</text:p>
      <text:p text:style-name="P13">imię i nazwisko osoby upoważnionej</text:p>
      <text:p text:style-name="P3"/>
      <text:p text:style-name="P3"><text:s/>2. ……………………………………………………………………………………………………..</text:p>
      <text:p text:style-name="P13">imię i nazwisko osoby upoważnionej</text:p>
      <text:p text:style-name="P3"><text:s/></text:p>
      <text:p text:style-name="P3"><text:s/>3………………………………………………………………………………………………………</text:p>
      <text:p text:style-name="P13">imię i nazwisko osoby upoważnionej</text:p>
      <text:p text:style-name="P3"/>
      <text:p text:style-name="P28">do odbioru moich recept. Oświadczam, że o zmianie osób upoważnionych poinformuję <text:span text:style-name="T1">osobiście.</text:span></text:p>
      <text:p text:style-name="P28"/>
      <text:p text:style-name="P3"/>
      <text:p text:style-name="P6">………………………………………..</text:p>
      <text:p text:style-name="P21"><text:tab/><text:tab/><text:tab/><text:tab/><text:tab/><text:tab/><text:tab/><text:tab/><text:tab/><text:tab/> <text:s text:c="2"/>podpis pacjenta</text:p>
      <text:p text:style-name="P4"><text:soft-page-break/>…………………………………………………. <text:s text:c="2"/><text:span text:style-name="T10">PESEL…………………………………..</text:span> <text:s text:c="92"/></text:p>
      <text:p text:style-name="P14"><text:tab/><text:tab/>imię i nazwisko pacjenta(ki)</text:p>
      <text:p text:style-name="P8"/>
      <text:p text:style-name="P10">OŚWIADCZENIE</text:p>
      <text:p text:style-name="P8"/>
      <text:p text:style-name="P23">Do otrzymywania informacji o stanie zdrowia i udzielonych świadczeniach zdrowotnych upoważniam:</text:p>
      <text:p text:style-name="P23"/>
      <text:p text:style-name="P2"><text:s/>1. …………………………………………… <text:s text:c="10"/>………………………………………………..</text:p>
      <text:p text:style-name="P14"><text:tab/>imię i nazwisko osoby upoważnionej<text:tab/><text:tab/><text:tab/><text:tab/><text:tab/><text:tab/><text:span text:style-name="T3">telefon</text:span></text:p>
      <text:p text:style-name="P2"/>
      <text:p text:style-name="P2"><text:tab/><text:tab/><text:tab/><text:tab/><text:tab/><text:tab/><text:tab/><text:tab/> <text:s text:c="11"/><text:tab/>…………………………</text:p>
      <text:p text:style-name="P2"><text:tab/><text:tab/><text:tab/><text:tab/><text:tab/><text:tab/><text:tab/><text:tab/><text:tab/><text:tab/><text:tab/><text:span text:style-name="T4">podpis pacjenta</text:span></text:p>
      <text:p text:style-name="P25">Do uzyskania dokumentacji medycznej, w każdym przypadku upoważniam:</text:p>
      <text:p text:style-name="P25"/>
      <text:p text:style-name="P2"><text:s/><text:span text:style-name="T3">2</text:span>…..…………………………………………. <text:s text:c="12"/>.………………………………………………</text:p>
      <text:p text:style-name="P16"><text:tab/>imię i nazwisko osoby upoważnionej<text:tab/><text:tab/><text:tab/><text:tab/><text:tab/><text:tab/>telefon</text:p>
      <text:p text:style-name="P2"/>
      <text:p text:style-name="P2"><text:tab/><text:tab/><text:tab/><text:tab/><text:tab/><text:tab/><text:tab/><text:tab/><text:tab/><text:tab/>…………………………..</text:p>
      <text:p text:style-name="P2"><text:tab/><text:tab/><text:tab/><text:tab/><text:tab/><text:tab/><text:tab/><text:tab/><text:tab/><text:tab/><text:tab/> <text:s/><text:span text:style-name="T4">podpis pacjenta</text:span><text:tab/></text:p>
      <text:p text:style-name="P37">W żadnym przypadku <text:span text:style-name="T9">nie upoważniam</text:span> nikogo do uzyskiwania mojej dokumentacji medycznej.</text:p>
      <text:p text:style-name="P2"/>
      <text:p text:style-name="P2"><text:tab/><text:tab/></text:p>
      <text:p text:style-name="P5">…………………………..</text:p>
      <text:p text:style-name="P1"><text:span text:style-name="T4"><text:tab/><text:tab/><text:tab/><text:tab/><text:tab/><text:tab/><text:tab/><text:tab/><text:tab/><text:tab/> podpis pacjenta</text:span><text:span text:style-name="T5">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/>
      <text:p text:style-name="P39"><text:span text:style-name="T7">……………………………………</text:span><text:span text:style-name="T2">……………. <text:s text:c="4"/></text:span><text:span text:style-name="T11">PESEL…………………………………………</text:span><text:span text:style-name="T2"> <text:s text:c="85"/></text:span></text:p>
      <text:p text:style-name="P15"><text:tab/><text:tab/>imię i nazwisko pacjenta(ki)</text:p>
      <text:p text:style-name="P9"/>
      <text:p text:style-name="P11">OŚWIADCZENIE</text:p>
      <text:p text:style-name="P9"/>
      <text:p text:style-name="P24">Do otrzymywania informacji o stanie zdrowia i udzielonych świadczeniach zdrowotnych upoważniam:</text:p>
      <text:p text:style-name="P24"/>
      <text:p text:style-name="P4"><text:s/>1. …………………………………………… <text:s text:c="10"/>………………………………………………..</text:p>
      <text:p text:style-name="P15"><text:tab/>imię i nazwisko osoby upoważnionej<text:tab/><text:tab/><text:tab/><text:tab/><text:tab/><text:tab/><text:span text:style-name="T3">telefon</text:span></text:p>
      <text:p text:style-name="P4"/>
      <text:p text:style-name="P4"><text:tab/><text:tab/><text:tab/><text:tab/><text:tab/><text:tab/><text:tab/><text:tab/> <text:s text:c="11"/><text:tab/>…………………………</text:p>
      <text:p text:style-name="P4"><text:tab/><text:tab/><text:tab/><text:tab/><text:tab/><text:tab/><text:tab/><text:tab/><text:tab/><text:tab/><text:tab/><text:span text:style-name="T4">podpis pacjenta</text:span></text:p>
      <text:p text:style-name="P26">Do uzyskania dokumentacji medycznej, w każdym przypadku upoważniam:</text:p>
      <text:p text:style-name="P26"/>
      <text:p text:style-name="P4"><text:s/><text:span text:style-name="T3">2</text:span>…..…………………………………………. <text:s text:c="12"/>.………………………………………………</text:p>
      <text:p text:style-name="P17"><text:tab/>imię i nazwisko osoby upoważnionej<text:tab/><text:tab/><text:tab/><text:tab/><text:tab/><text:tab/>telefon</text:p>
      <text:p text:style-name="P4"/>
      <text:p text:style-name="P4"><text:tab/><text:tab/><text:tab/><text:tab/><text:tab/><text:tab/><text:tab/><text:tab/><text:tab/><text:tab/>…………………………..</text:p>
      <text:p text:style-name="P4"><text:tab/><text:tab/><text:tab/><text:tab/><text:tab/><text:tab/><text:tab/><text:tab/><text:tab/><text:tab/><text:tab/> <text:s/><text:span text:style-name="T4">podpis pacjenta</text:span><text:tab/></text:p>
      <text:p text:style-name="P38">W żadnym przypadku <text:span text:style-name="T9">nie upoważniam</text:span> nikogo do uzyskiwania mojej dokumentacji medycznej.</text:p>
      <text:p text:style-name="P4"/>
      <text:p text:style-name="P4"><text:tab/><text:tab/></text:p>
      <text:p text:style-name="P7">…………………………..</text:p>
      <text:p text:style-name="P1"><text:span text:style-name="T4"><text:tab/><text:tab/><text:tab/><text:tab/><text:tab/><text:tab/><text:tab/><text:tab/><text:tab/><text:tab/> <text:s text:c="2"/>podpis pacjenta</text:span><text:span text:style-name="T5">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19T09:14:50.136000000</meta:creation-date>
    <dc:date>2021-02-18T18:02:51.047000000</dc:date>
    <meta:editing-duration>PT24M14S</meta:editing-duration>
    <meta:editing-cycles>9</meta:editing-cycles>
    <meta:generator>LibreOffice/6.4.2.2$Windows_X86_64 LibreOffice_project/4e471d8c02c9c90f512f7f9ead8875b57fcb1ec3</meta:generator>
    <meta:print-date>2021-02-18T17:47:11.845000000</meta:print-date>
    <meta:document-statistic meta:table-count="0" meta:image-count="0" meta:object-count="0" meta:page-count="2" meta:paragraph-count="70" meta:word-count="256" meta:character-count="2774" meta:non-whitespace-character-count="2112"/>
  </office:meta>
</office:document-meta>
</file>